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 svg:panose-1="2 11 5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rongEmphasis" style:family="text">
      <style:text-properties fo:color="#CC9900" fo:font-size="15pt" style:font-size-asian="15pt" style:font-size-complex="15pt"/>
    </style:style>
    <style:style style:name="P3" style:parent-style-name="Textbody" style:family="paragraph">
      <style:paragraph-properties fo:margin-bottom="0in"/>
    </style:style>
    <style:style style:name="P4" style:parent-style-name="Rubrik4" style:family="paragraph">
      <style:paragraph-properties fo:margin-top="0in" fo:margin-bottom="0in"/>
      <style:text-properties style:font-name="Arial Nova" fo:color="#333333" fo:font-size="13.5pt" style:font-size-asian="13.5pt"/>
    </style:style>
    <style:style style:name="P5" style:parent-style-name="Textbody" style:family="paragraph">
      <style:paragraph-properties fo:margin-bottom="0in"/>
      <style:text-properties style:font-name="Arial Nova" fo:font-weight="bold" style:font-weight-asian="bold" fo:color="#333333" fo:font-size="13.5pt" style:font-size-asian="13.5pt"/>
    </style:style>
    <style:style style:name="P6" style:parent-style-name="Textbody" style:family="paragraph">
      <style:paragraph-properties fo:margin-bottom="0in"/>
    </style:style>
    <style:style style:name="T7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8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P9" style:parent-style-name="Textbody" style:family="paragraph">
      <style:paragraph-properties fo:margin-bottom="0in"/>
    </style:style>
    <style:style style:name="T10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T13" style:parent-style-name="StrongEmphasis" style:family="text">
      <style:text-properties style:font-name="Arial Nova" fo:font-weight="normal" style:font-weight-asian="normal" style:font-weight-complex="normal" fo:font-style="italic" style:font-style-asian="italic" style:font-style-complex="italic"/>
    </style:style>
    <style:style style:name="P14" style:parent-style-name="Rubrik4" style:family="paragraph">
      <style:text-properties style:font-name="Arial Nova" fo:color="#333333" fo:font-size="13.5pt" style:font-size-asian="13.5pt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andardstycketeckensnitt" style:family="text">
      <style:text-properties style:font-name="Arial Nova" fo:color="#666666"/>
    </style:style>
    <style:style style:name="T17" style:parent-style-name="Standardstycketeckensnitt" style:family="text">
      <style:text-properties style:font-name="Arial Nova" fo:color="#666666"/>
    </style:style>
    <style:style style:name="T18" style:parent-style-name="Standardstycketeckensnitt" style:family="text">
      <style:text-properties style:font-name="Arial Nova" fo:color="#666666"/>
    </style:style>
    <style:style style:name="T19" style:parent-style-name="Standardstycketeckensnitt" style:family="text">
      <style:text-properties style:font-name="Arial Nova" fo:color="#666666"/>
    </style:style>
    <style:style style:name="T20" style:parent-style-name="StrongEmphasis" style:family="text">
      <style:text-properties style:font-name="Arial Nova" fo:font-weight="normal" style:font-weight-asian="normal" style:font-weight-complex="normal" fo:color="#2EA3F2"/>
    </style:style>
    <style:style style:name="T21" style:parent-style-name="Standardstycketeckensnitt" style:family="text">
      <style:text-properties style:font-name="Arial Nova" fo:color="#666666"/>
    </style:style>
    <style:style style:name="T22" style:parent-style-name="Standardstycketeckensnitt" style:family="text">
      <style:text-properties style:font-name="Arial Nova" fo:color="#666666"/>
    </style:style>
    <style:style style:name="T23" style:parent-style-name="Standardstycketeckensnitt" style:family="text">
      <style:text-properties style:font-name="Arial Nova" fo:color="#666666"/>
    </style:style>
    <style:style style:name="T24" style:parent-style-name="Standardstycketeckensnitt" style:family="text">
      <style:text-properties style:font-name="Arial Nova" fo:color="#666666"/>
    </style:style>
    <style:style style:name="T25" style:parent-style-name="Standardstycketeckensnitt" style:family="text">
      <style:text-properties style:font-name="Arial Nova" fo:color="#666666"/>
    </style:style>
    <style:style style:name="T26" style:parent-style-name="Standardstycketeckensnitt" style:family="text">
      <style:text-properties style:font-name="Arial Nova" fo:color="#666666"/>
    </style:style>
    <style:style style:name="T27" style:parent-style-name="Standardstycketeckensnitt" style:family="text">
      <style:text-properties style:font-name="Arial Nova" fo:color="#666666"/>
    </style:style>
    <style:style style:name="T28" style:parent-style-name="Standardstycketeckensnitt" style:family="text">
      <style:text-properties style:font-name="Arial Nova" fo:color="#666666"/>
    </style:style>
    <style:style style:name="T29" style:parent-style-name="Standardstycketeckensnitt" style:family="text">
      <style:text-properties style:font-name="Arial Nova" fo:color="#666666"/>
    </style:style>
    <style:style style:name="P30" style:parent-style-name="Standard" style:family="paragraph">
      <style:text-properties style:font-name="Arial Nova"/>
    </style:style>
    <style:style style:name="P31" style:parent-style-name="Rubrik4" style:family="paragraph">
      <style:text-properties style:font-name="Arial Nova" fo:color="#333333" fo:font-size="13.5pt" style:font-size-asian="13.5pt"/>
    </style:style>
    <style:style style:name="P32" style:parent-style-name="Textbody" style:family="paragraph">
      <style:paragraph-properties fo:widows="2" fo:orphans="2" fo:margin-bottom="0in"/>
      <style:text-properties style:font-name="Arial Nova" fo:color="#666666"/>
    </style:style>
    <style:style style:name="P33" style:parent-style-name="Textbody" style:family="paragraph">
      <style:paragraph-properties fo:widows="2" fo:orphans="2" fo:margin-bottom="0in"/>
      <style:text-properties style:font-name="Arial Nova" fo:color="#666666"/>
    </style:style>
    <style:style style:name="P34" style:parent-style-name="Textbody" style:family="paragraph">
      <style:paragraph-properties fo:widows="2" fo:orphans="2" fo:margin-bottom="0in"/>
      <style:text-properties style:font-name="Arial Nova" fo:color="#666666"/>
    </style:style>
    <style:style style:name="P35" style:parent-style-name="Standard" style:family="paragraph">
      <style:text-properties style:font-name="Arial Nova"/>
    </style:style>
    <style:style style:name="P36" style:parent-style-name="Standard" style:family="paragraph">
      <style:text-properties style:font-name="Arial Nova"/>
    </style:style>
    <style:style style:name="T37" style:parent-style-name="Standardstycketeckensnitt" style:family="text">
      <style:text-properties style:font-name="Arial Nova" fo:color="#333333" fo:font-size="13.5pt" style:font-size-asian="13.5pt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Standardstycketeckensnitt" style:family="text">
      <style:text-properties style:font-name="Arial Nova" fo:color="#666666"/>
    </style:style>
    <style:style style:name="T40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41" style:parent-style-name="Standardstycketeckensnitt" style:family="text">
      <style:text-properties style:font-name="Arial Nova" fo:color="#666666"/>
    </style:style>
    <style:style style:name="T42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43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44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45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46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P47" style:parent-style-name="Textbody" style:family="paragraph">
      <style:paragraph-properties fo:widows="2" fo:orphans="2" fo:margin-bottom="0in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50" style:parent-style-name="StrongEmphasis" style:family="text">
      <style:text-properties style:font-name="Arial Nova" fo:font-weight="normal" style:font-weight-asian="normal" style:font-weight-complex="normal" fo:color="#666666"/>
    </style:style>
    <style:style style:name="T51" style:parent-style-name="Standardstycketeckensnitt" style:family="text">
      <style:text-properties style:font-name="Arial Nova" fo:color="#666666"/>
    </style:style>
    <style:style style:name="T52" style:parent-style-name="Standardstycketeckensnitt" style:family="text">
      <style:text-properties style:font-name="Arial Nova" fo:color="#666666"/>
    </style:style>
    <style:style style:name="P53" style:parent-style-name="Textbody" style:family="paragraph">
      <style:paragraph-properties fo:widows="2" fo:orphans="2" fo:margin-bottom="0in"/>
      <style:text-properties style:font-name="Arial Nova" fo:color="#666666"/>
    </style:style>
    <style:style style:name="P54" style:parent-style-name="Textbody" style:family="paragraph">
      <style:paragraph-properties fo:widows="2" fo:orphans="2" fo:margin-bottom="0in"/>
      <style:text-properties style:font-name="Arial Nova" fo:color="#666666"/>
    </style:style>
    <style:style style:name="P55" style:parent-style-name="Textbody" style:family="paragraph">
      <style:paragraph-properties fo:widows="2" fo:orphans="2" fo:margin-bottom="0in"/>
      <style:text-properties style:font-name="Arial Nova" fo:color="#666666"/>
    </style:style>
    <style:style style:name="P56" style:parent-style-name="Textbody" style:family="paragraph">
      <style:paragraph-properties fo:widows="2" fo:orphans="2" fo:margin-bottom="0in"/>
    </style:style>
    <style:style style:name="T57" style:parent-style-name="Standardstycketeckensnitt" style:family="text">
      <style:text-properties style:font-name="Arial Nova" fo:color="#666666"/>
    </style:style>
    <style:style style:name="T58" style:parent-style-name="Standardstycketeckensnitt" style:family="text">
      <style:text-properties style:font-name="Arial Nova" fo:color="#666666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Standardstycketeckensnitt" style:family="text">
      <style:text-properties style:font-name="Arial Nova" fo:color="#666666"/>
    </style:style>
    <style:style style:name="T61" style:parent-style-name="Standardstycketeckensnitt" style:family="text">
      <style:text-properties style:font-name="Arial Nova" fo:color="#666666"/>
    </style:style>
    <style:style style:name="T62" style:parent-style-name="Standardstycketeckensnitt" style:family="text">
      <style:text-properties style:font-name="Arial Nova" fo:color="#666666"/>
    </style:style>
    <style:style style:name="T63" style:parent-style-name="StrongEmphasis" style:family="text">
      <style:text-properties style:font-name="Arial Nova" fo:font-weight="normal" style:font-weight-asian="normal" style:font-weight-complex="normal"/>
    </style:style>
    <style:style style:name="P64" style:parent-style-name="Textbody" style:family="paragraph">
      <style:paragraph-properties fo:widows="2" fo:orphans="2" fo:margin-bottom="0in"/>
      <style:text-properties style:font-name="Open Sans" fo:font-weight="bold" style:font-weight-asian="bold" fo:color="#666666" fo:font-size="10.5pt" style:font-size-asian="10.5pt"/>
    </style:style>
    <style:style style:name="P65" style:parent-style-name="Textbody" style:family="paragraph">
      <style:paragraph-properties fo:widows="2" fo:orphans="2" fo:margin-bottom="0in"/>
    </style:style>
    <style:style style:name="T66" style:parent-style-name="StrongEmphasis" style:family="text">
      <style:text-properties style:font-name="Arial Nova" fo:font-weight="normal" style:font-weight-asian="normal" style:font-weight-complex="normal"/>
    </style:style>
    <style:style style:name="T67" style:parent-style-name="StrongEmphasis" style:family="text">
      <style:text-properties style:font-name="Arial Nova" fo:font-weight="normal" style:font-weight-asian="normal" style:font-weight-complex="normal"/>
    </style:style>
    <style:style style:name="T68" style:parent-style-name="Standardstycketeckensnitt" style:family="text">
      <style:text-properties style:font-name="Arial Nova" fo:color="#666666"/>
    </style:style>
    <style:style style:name="T69" style:parent-style-name="Standardstycketeckensnitt" style:family="text">
      <style:text-properties style:font-name="Arial Nova" fo:color="#666666"/>
    </style:style>
    <style:style style:name="T70" style:parent-style-name="Standardstycketeckensnitt" style:family="text">
      <style:text-properties style:font-name="Arial Nova" fo:color="#666666"/>
    </style:style>
    <style:style style:name="P71" style:parent-style-name="Standard" style:family="paragraph">
      <style:text-properties style:font-name="Arial Nova"/>
    </style:style>
    <style:style style:name="P72" style:parent-style-name="Rubrik4" style:family="paragraph">
      <style:text-properties style:font-name="Arial Nova" fo:color="#333333" fo:font-size="13.5pt" style:font-size-asian="13.5pt"/>
    </style:style>
    <style:style style:name="P73" style:parent-style-name="Textbody" style:family="paragraph">
      <style:paragraph-properties fo:widows="2" fo:orphans="2" fo:margin-bottom="0in"/>
      <style:text-properties style:font-name="Arial Nova" fo:color="#666666"/>
    </style:style>
    <style:style style:name="P74" style:parent-style-name="Textbody" style:family="paragraph">
      <style:paragraph-properties fo:widows="2" fo:orphans="2" fo:margin-bottom="0in"/>
      <style:text-properties style:font-name="Arial Nova" fo:color="#666666"/>
    </style:style>
    <style:style style:name="P75" style:parent-style-name="Textbody" style:family="paragraph">
      <style:paragraph-properties fo:widows="2" fo:orphans="2" fo:margin-bottom="0in"/>
    </style:style>
    <style:style style:name="T76" style:parent-style-name="Standardstycketeckensnitt" style:family="text">
      <style:text-properties style:font-name="Arial Nova" fo:color="#FF0000"/>
    </style:style>
    <style:style style:name="T77" style:parent-style-name="Standardstycketeckensnitt" style:family="text">
      <style:text-properties style:font-name="Arial Nova" fo:color="#FF0000"/>
    </style:style>
    <style:style style:name="T78" style:parent-style-name="Standardstycketeckensnitt" style:family="text">
      <style:text-properties style:font-name="Arial Nova" fo:color="#FF0000"/>
    </style:style>
    <style:style style:name="P79" style:parent-style-name="Textbody" style:family="paragraph">
      <style:paragraph-properties fo:widows="2" fo:orphans="2" fo:margin-bottom="0in"/>
      <style:text-properties style:font-name="Arial Nova"/>
    </style:style>
    <style:style style:name="P80" style:parent-style-name="Standard" style:family="paragraph">
      <style:text-properties style:font-name="Arial Nova"/>
    </style:style>
    <style:style style:name="P81" style:parent-style-name="Rubrik4" style:family="paragraph">
      <style:text-properties style:font-name="Arial Nova" fo:color="#333333" fo:font-size="13.5pt" style:font-size-asian="13.5pt"/>
    </style:style>
    <style:style style:name="P82" style:parent-style-name="Rubrik4" style:family="paragraph">
      <style:text-properties style:font-name="Arial Nova" fo:color="#333333" fo:font-size="13.5pt" style:font-size-asian="13.5pt"/>
    </style:style>
    <style:style style:name="P83" style:parent-style-name="Textbody" style:family="paragraph">
      <style:paragraph-properties fo:widows="2" fo:orphans="2" fo:margin-bottom="0in"/>
      <style:text-properties style:font-name="Arial Nova" fo:color="#666666"/>
    </style:style>
    <style:style style:name="P84" style:parent-style-name="Standard" style:family="paragraph">
      <style:text-properties style:font-name="Arial Nova"/>
    </style:style>
    <style:style style:name="P85" style:parent-style-name="Standard" style:family="paragraph">
      <style:text-properties style:font-name="Arial Nova"/>
    </style:style>
    <style:style style:name="P86" style:parent-style-name="Textbody" style:family="paragraph">
      <style:paragraph-properties fo:margin-bottom="0in"/>
    </style:style>
    <style:style style:name="T87" style:parent-style-name="StrongEmphasis" style:family="text">
      <style:text-properties style:font-name="Arial Nova" fo:font-size="10.5pt" style:font-size-asian="10.5pt"/>
    </style:style>
    <style:style style:name="P88" style:parent-style-name="Textbody" style:family="paragraph">
      <style:paragraph-properties fo:margin-bottom="0in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T92" style:parent-style-name="StrongEmphasis" style:family="text">
      <style:text-properties style:font-name="Arial Nova" fo:color="#E09900" fo:font-size="22.5pt" style:font-size-asian="22.5pt"/>
    </style:style>
    <style:style style:name="P93" style:parent-style-name="Textbody" style:family="paragraph">
      <style:paragraph-properties fo:margin-bottom="0in"/>
    </style:style>
    <style:style style:name="T94" style:parent-style-name="StrongEmphasis" style:family="text">
      <style:text-properties fo:font-size="10.5pt" style:font-size-asian="10.5pt"/>
    </style:style>
    <style:style style:name="P95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Information Mopedutbildning</text:span></text:p>
      <text:p text:style-name="P3"/>
      <text:h text:style-name="P4" text:outline-level="4">Anmälan och betalning</text:h>
      <text:p text:style-name="P5"/>
      <text:p text:style-name="P6"><text:span text:style-name="T7">Anmälan kan ske online men vi föredrar att anmälan sker på plats i trafikskolan tillsammans med vårdnadshavare som samt skriver under ett medgivande. Betalningen sker i förväg via<text:s/></text:span><text:span text:style-name="T8">swish eller bg.</text:span></text:p>
      <text:p text:style-name="P9"><text:span text:style-name="T10">Så fort betalningen registreras får man inloggning till online teori skickad per mail för att börja läsa och öva så fort som möjligt.</text:span></text:p>
      <text:p text:style-name="P11"/>
      <text:p text:style-name="P12"><text:span text:style-name="T13">Pris för hela kursen: 4.990kr</text:span></text:p>
      <text:h text:style-name="P14" text:outline-level="4">Körkortstillstånd</text:h>
      <text:p text:style-name="P15"><text:span text:style-name="T16">För att kunna börja övningsköra och påbörja din utbildnin</text:span><text:span text:style-name="T17">g måste du först ansöka om körkortstillstånd.</text:span><text:span text:style-name="T18"><text:line-break/></text:span><text:span text:style-name="T19">Du ansöker genom att fylla i blanketten (</text:span><text:a xlink:href="https://www.transportstyrelsen.se/sv/Blanketter/Vag/korkort/privatperson/ansok-om-korkortstillstand-grupp-i/" office:target-frame-name="_top" xlink:show="replace"><text:span text:style-name="StrongEmphasis">Körkortstillstånd med hälsodeklaration</text:span></text:a><text:span text:style-name="T20">)<text:s/></text:span><text:span text:style-name="T21">det</text:span><text:span text:style-name="T22">ta är avgiftsfritt!</text:span><text:span text:style-name="T23"><text:line-break/></text:span><text:span text:style-name="T24">Transportstyrelsen behandlar din ansökan efter att giltigt syntest är inskickad, det tar i regel ungefär 1-2 veckor innan du får ditt tillstånd.</text:span><text:span text:style-name="T25"><text:line-break/></text:span><text:span text:style-name="T26">Syntestet som krävs kan du göra hos en valfri optiker.</text:span><text:span text:style-name="T27"><text:line-break/></text:span><text:span text:style-name="T28">Glöm inte att ta med dig glasögon el</text:span><text:span text:style-name="T29">ler linser om du använder detta.</text:span></text:p>
      <text:p text:style-name="P30"/>
      <text:h text:style-name="P31" text:outline-level="4">Teori</text:h>
      <text:p text:style-name="P32">Vi börjar med den obligatoriska teorikursen som är på totalt ca 8 timmar.<text:line-break/>Teorin syftar till att skapa förståelse och kunskap om hur du bör tillämpa de regler och bestämmelser som gäller vid körning i trafik.</text:p>
      <text:p text:style-name="P33">Vi diskuterar, tittar på filmer och försöker tillsammans analysera olika situationer som ofta förekommer på våra vägar.</text:p>
      <text:p text:style-name="P34">Efter teorikursen arbetar du sedan mycket självständigt med online teori där alla prov kan göras från din dator/surfplatta eller smartphone, obegränsat med test ingår.</text:p>
      <text:p text:style-name="P35"/>
      <text:p text:style-name="P36"/>
      <text:h text:style-name="Rubrik4" text:outline-level="4"><text:span text:style-name="T37">Praktik</text:span></text:h>
      <text:p text:style-name="P38"><text:span text:style-name="T39">4 timmars obligatorisk körning.<text:s/></text:span><text:span text:style-name="T40">OBS! Körning sker oftast på helger.</text:span><text:span text:style-name="T41"><text:line-break/></text:span><text:span text:style-name="T42">Vår manöverbana finns på Kolstavägen 20 i Sigtuna, där</text:span><text:span text:style-name="T43"><text:s/>tränar eleverna i ca 3 timmar</text:span><text:span text:style-name="T44">. Vid behov kan vi ordna skjuts till banan</text:span><text:span text:style-name="T45">. Vi övar start och stopp, styrning och balans<text:s/></text:span><text:span text:style-name="T46">samt, inte minst, bromsning i olika farter under olika förutsättningar.</text:span></text:p>
      <text:p text:style-name="P47"/>
      <text:p text:style-name="P48"><text:span text:style-name="T49">Därefter bokas lektion för körning i trafik snarast möjligt.<text:s/></text:span><text:span text:style-name="T50">Körningen utgår från trafikskolan.<text:s/></text:span><text:span text:style-name="T51"><text:line-break/></text:span><text:span text:style-name="T52">Läraren kör MC/Moped under lektionen och har kontakt med eleven via radiokommunikation.</text:span></text:p>
      <text:p text:style-name="P53">Vi kommer även öva i lättare stadstrafik och på mindre landsvägar.</text:p>
      <text:p text:style-name="P54">Eleven måste använda lämpliga skyddskläder beroende på väderlek.</text:p>
      <text:p text:style-name="P55">Vi rekommenderar att ta med egen utrustning dvs. hjälm, mösa/balaklava och handskar.</text:p>
      <text:soft-page-break/>
      <text:p text:style-name="P56"><text:span text:style-name="T57">Körning sker på en automatväxlad moped oavsett om man senare ska köra EP</text:span><text:span text:style-name="T58">A/Moppebil/A-Traktor.</text:span></text:p>
      <text:p text:style-name="P59"><text:span text:style-name="T60"><text:line-break/></text:span><text:span text:style-name="T61">Körövningarna syftar till att skapa ett säkert handhavande av mopeden.</text:span><text:span text:style-name="T62"><text:line-break/></text:span><text:span text:style-name="T63">Körning sker därefter endast då väder/väglag tillåter!</text:span></text:p>
      <text:p text:style-name="P64"/>
      <text:p text:style-name="P65"><text:span text:style-name="T66">Ofta räcker det med dessa lektioner för att eleven ska bli godkänd. Det är trafikläraren som godkänner din</text:span><text:span text:style-name="T67"><text:s/>körning.</text:span><text:span text:style-name="T68"><text:line-break/></text:span><text:span text:style-name="T69"><text:line-break/></text:span><text:span text:style-name="T70">Når man ej målen för körning under kursen, måste man komplettera med fler körlektioner.</text:span></text:p>
      <text:p text:style-name="P71"/>
      <text:h text:style-name="P72" text:outline-level="4">Kunskapsprov på Trafikverket</text:h>
      <text:p text:style-name="P73">Teori provet skriver man vid en av Trafikverkets förarprovskontor efter att man blir godkänd på körning av trafikläraren.<text:line-break/>Du gör provet på en dator och har 50 min på dig.<text:line-break/>Kunskapsprovet består av 65 frågor.<text:line-break/>Därutöver finns i provet 5 frågor för utvärdering (testfrågor).<text:line-break/>Svaren på testfrågorna räknas inte in i resultatet.<text:line-break/>Du måste ha svarat rätt på minst 52 av de 65 frågorna i provet för att bli godkänd.</text:p>
      <text:p text:style-name="P74"/>
      <text:p text:style-name="P75"><text:span text:style-name="T76">OBS!! Avgift för teoriprovet till Trafikverket MÅSTE vara betald SENAST 25 timmar</text:span><text:span text:style-name="T77"><text:line-break/></text:span><text:span text:style-name="T78">innan själva provet annars kommer provet att avbokas!</text:span></text:p>
      <text:p text:style-name="P79"/>
      <text:p text:style-name="P80">Provavgifter till trafikverket tillkommer (faktura från trafikverket) och ingår inte i vår pris.</text:p>
      <text:h text:style-name="P81" text:outline-level="4"/>
      <text:h text:style-name="P82" text:outline-level="4">När får du ditt AM körkort?</text:h>
      <text:p text:style-name="P83">Har du fotograferat dig på Trafikverkets förarprovskontor tillverkas och levereras ditt körkort<text:line-break/>inom några dagar efter godkänd teoriprov.</text:p>
      <text:p text:style-name="P84"/>
      <text:p text:style-name="P85"/>
      <text:p text:style-name="P86"><text:span text:style-name="T87">AV/OMBOKNING SENAST 13:00, 1 VECKA INNAN KURS!</text:span></text:p>
      <text:p text:style-name="P88"/>
      <text:p text:style-name="P89"/>
      <text:p text:style-name="P90"/>
      <text:p text:style-name="P91"><text:span text:style-name="T92">VIKTIGT ATT TÄNKA PÅ...</text:span></text:p>
      <text:p text:style-name="P93"><text:span text:style-name="T94">Målsman/Vårdnadshavares medgivande krävs (namn och mobilnummer måste mailas till oss)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 svg:panose-1="2 11 5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Rubrik4" style:display-name="Rubri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69in" fo:margin-left="0.8in" fo:margin-bottom="0.8069in" fo:margin-right="0.8in" fo:border-top="none" fo:border-left="0.0625in solid #FFFF99" fo:border-bottom="none" fo:border-right="0.0625in solid #FFFF99" fo:padding-top="0in" fo:padding-left="0.0138in" fo:padding-bottom="0in" fo:padding-right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ntrums  Trafikskola</meta:initial-creator>
    <dc:creator>Zemra Tabak</dc:creator>
    <meta:creation-date>2021-03-24T12:05:00Z</meta:creation-date>
    <dc:date>2022-05-18T12:37:00Z</dc:date>
    <meta:template xlink:href="Normal" xlink:type="simple"/>
    <meta:editing-cycles>3</meta:editing-cycles>
    <meta:editing-duration>PT1320S</meta:editing-duration>
    <meta:document-statistic meta:page-count="2" meta:paragraph-count="7" meta:word-count="586" meta:character-count="3685" meta:row-count="25" meta:non-whitespace-character-count="3106"/>
  </office:meta>
</office:document-meta>
</file>